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Uilecotenweg tussen nr. 6 en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cotenweg tusen nr. 6 en nr. 8, 5324 JT, Ammerzoden.</text:p>
            <text:p text:style-name="common-al">De aanvraag is ontvangen op 16 mei 2024 en heeft betrekking op de bouw van een woning met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8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Ammerzoden, Uilecotenweg tussen nr. 6 en nr. 8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861</meta:user-defined>
    <meta:user-defined meta:name="OVERHEIDop.GmbID/DC.identifier">gmb-2024-227861</meta:user-defined>
    <meta:user-defined meta:name="OVERHEIDop.versieInformatie"/>
  </office:meta>
</office:document-meta>
</file>