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fietsvierdaagse van 28 mei 2024 t/m 1 juni 2024 op de locatie Gemeente Dordrecht zaaknummer Z-24-4431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fietsvierdaagse van 28 mei 2024 t/m 1 juni 2024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85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de fietsvierdaagse van 28 mei 2024 t/m 1 juni 2024 op de locatie Gemeente Dordrecht zaaknummer Z-24-443139</meta:user-defined>
    <meta:user-defined meta:name="DCTERMS.W3CDTF/DCTERMS.available">2024-05-27</meta:user-defined>
    <meta:user-defined meta:name="DCTERMS.W3CDTF/OVERHEIDop.jaargang">2024</meta:user-defined>
    <meta:user-defined meta:name="OVERHEIDop.publicationIssue">227858</meta:user-defined>
    <meta:user-defined meta:name="OVERHEIDop.GmbID/DC.identifier">gmb-2024-227858</meta:user-defined>
    <meta:user-defined meta:name="OVERHEIDop.versieInformatie"/>
  </office:meta>
</office:document-meta>
</file>