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verse locaties (Sparrenlaan en J. van Wassenaerlaan 2, Maarn, Kolklaan, Maarsbergen, Broekerhuizerlaan, Leersum en Woestduinlaan en Kerkplein, Doorn), vellen van 6 bomen in slechte conditie (3797, 5214, 6008, 40698, 45286, 53577) (RX2024-00001302, 2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iverse locaties (Sparrenlaan en J. van Wassenaerlaan 2, Maarn, Kolklaan, Maarsbergen, Broekerhuizerlaan, Leersum en Woestduinlaan en Kerkplein, Doorn), vellen van 6 bomen in slechte conditie (3797, 5214, 6008, 40698, 45286, 53577) (RX2024-00001302, 23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85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5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5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302</meta:user-defined>
    <meta:user-defined meta:name="DCTERMS.abstract">Diverse locaties (Sparrenlaan en J. van Wassenaerlaan 2, Maarn, Kolklaan, Maarsbergen, Broekerhuizerlaan, Leersum en Woestduinlaan en Kerkplein, Doorn), vellen van 6 bomen in slechte conditie (3797, 5214, 6008, 40698, 45286, 53577) (RX2024-00001302, 23 me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Diverse locaties (Sparrenlaan en J. van Wassenaerlaan 2, Maarn, Kolklaan, Maarsbergen, Broekerhuizerlaan, Leersum en Woestduinlaan en Kerkplein, Doorn), vellen van 6 bomen in slechte conditie (3797, 5214, 6008, 40698, 45286, 53577) (RX2024-00001302, 23 mei 2024)</meta:user-defined>
    <meta:user-defined meta:name="DCTERMS.W3CDTF/DCTERMS.available">2024-05-27</meta:user-defined>
    <meta:user-defined meta:name="DCTERMS.W3CDTF/OVERHEIDop.jaargang">2024</meta:user-defined>
    <meta:user-defined meta:name="OVERHEIDop.publicationIssue">227857</meta:user-defined>
    <meta:user-defined meta:name="OVERHEIDop.GmbID/DC.identifier">gmb-2024-227857</meta:user-defined>
    <meta:user-defined meta:name="OVERHEIDop.versieInformatie"/>
  </office:meta>
</office:document-meta>
</file>