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r. Harm Brouwerstraat C 65, monumen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op 21 mei 2024 de omgevingsvergunning voor het restaureren, gedeeltelijk verduurzamen en intern wijzigen ten behoeve van het wooncomfort van de voormalig sluiswachterswoning (Rijksmonument) op het perceel Dr. Harm Brouwerstraat C 65, 9663 RJ   Nieuwe Pekela is verleend.</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78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omgevingsvergunning voor het restaureren, gedeeltelijk verduurzamen en intern wijzigen ten behoeve van het wooncomfort van de voormalig sluiswachterswoning op het perceel Dr. Harm Brouwerstraat C 65, 9663 RJ Nieuwe Pekela is verleend.</meta:user-defined>
    <dc:language>nl</dc:language>
    <meta:user-defined meta:name="OVERHEIDop.locatietype/OVERHEIDop.gebiedsmarkering">Adres</meta:user-defined>
    <meta:user-defined meta:name="DC.title">Verleende omgevingsvergunning uitgebreide procedure, Dr. Harm Brouwerstraat C 65, monument/bouw</meta:user-defined>
    <meta:user-defined meta:name="DCTERMS.W3CDTF/DCTERMS.available">2024-05-28</meta:user-defined>
    <meta:user-defined meta:name="DCTERMS.W3CDTF/OVERHEIDop.jaargang">2024</meta:user-defined>
    <meta:user-defined meta:name="OVERHEIDop.publicationIssue">227856</meta:user-defined>
    <meta:user-defined meta:name="OVERHEIDop.GmbID/DC.identifier">gmb-2024-227856</meta:user-defined>
    <meta:user-defined meta:name="OVERHEIDop.versieInformatie"/>
  </office:meta>
</office:document-meta>
</file>