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omzetten van een tijdelijk bouwwerk naar een pernament bouw, Koningsplein 1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ningsplein 1 </text:span>(0153Z2023122700004): het omzetten van een tijdelijk bouwwerk naar een permanent bouwwerk (gezondheidszorg) (verleend d.d. 2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85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04</meta:user-defined>
    <dc:language>nl</dc:language>
    <meta:user-defined meta:name="OVERHEIDop.locatietype/OVERHEIDop.gebiedsmarkering">Punt</meta:user-defined>
    <meta:user-defined meta:name="DC.title">Afhandeling beschikking het omzetten van een tijdelijk bouwwerk naar een pernament bouw, Koningsplein 1, 7512 KZ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854</meta:user-defined>
    <meta:user-defined meta:name="OVERHEIDop.GmbID/DC.identifier">gmb-2024-227854</meta:user-defined>
    <meta:user-defined meta:name="OVERHEIDop.versieInformatie"/>
  </office:meta>
</office:document-meta>
</file>