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Stichting Sportkantine Wieringerwerf ''Bij Moe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
            <text:span text:style-name="nadrukvet">Alcoholwetvergunning: </text:span>Stichting Sportkantine Wieringerwerf ''Bij Moeders'', De Campus 2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4 jul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85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5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0844</meta:user-defined>
    <meta:user-defined meta:name="DCTERMS.abstract">geen</meta:user-defined>
    <dc:language>nl</dc:language>
    <meta:user-defined meta:name="OVERHEIDop.locatietype/OVERHEIDop.gebiedsmarkering">Adres</meta:user-defined>
    <meta:user-defined meta:name="DC.title">Hollands Kroon Verleende Alcoholwet vergunning voor Stichting Sportkantine Wieringerwerf ''Bij Moeders''</meta:user-defined>
    <meta:user-defined meta:name="DCTERMS.W3CDTF/DCTERMS.available">2024-05-27</meta:user-defined>
    <meta:user-defined meta:name="DCTERMS.W3CDTF/OVERHEIDop.jaargang">2024</meta:user-defined>
    <meta:user-defined meta:name="OVERHEIDop.publicationIssue">227853</meta:user-defined>
    <meta:user-defined meta:name="OVERHEIDop.GmbID/DC.identifier">gmb-2024-227853</meta:user-defined>
    <meta:user-defined meta:name="OVERHEIDop.versieInformatie"/>
  </office:meta>
</office:document-meta>
</file>