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okter Plas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kter Plaslaan 65, 5324 CR, Ammerzoden.</text:p>
            <text:p text:style-name="common-al">De aanvraag is ontvangen op 17 mei 2024 en heeft betrekking op het plaatsen van een dakkapel met nokverhoging en het isoleren van het d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8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Dokter Plaslaan 65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851</meta:user-defined>
    <meta:user-defined meta:name="OVERHEIDop.GmbID/DC.identifier">gmb-2024-227851</meta:user-defined>
    <meta:user-defined meta:name="OVERHEIDop.versieInformatie"/>
  </office:meta>
</office:document-meta>
</file>