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<text:span text:style-name="nadrukvet"> Zorgboerderij der Bösch</text:span> voor Open dag Zorgboerderij d.d. 29-6-2024 op locatie Reeweg 60A; </text:p>
            <text:p text:style-name="common-al">* Aanvraag evenementenvergunning voor Straatfeest Martin Cudellstraat d.d. 13-7-2024 op locatie Martin Cudellstraat;</text:p>
            <text:p text:style-name="common-al">* Aanvraag evenementenvergunning van <text:span text:style-name="nadrukvet">Rijvereniging Heihof</text:span> voor Concours Hippique RV Heihof d.d. 7-9-2024 en 8-9-2024 op locatie Scherpenseeler Veeweg 2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85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5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5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0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850</meta:user-defined>
    <meta:user-defined meta:name="OVERHEIDop.GmbID/DC.identifier">gmb-2024-227850</meta:user-defined>
    <meta:user-defined meta:name="OVERHEIDop.versieInformatie"/>
  </office:meta>
</office:document-meta>
</file>