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Actieplan Geluid 2024 - 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oemendaal maken bekend dat zij een ‘ontwerp Actieplan Geluid’ hebben vastgesteld als bedoeld in artikel 3.6 Omgevingswet. Het plan ligt vanaf 27 mei 2024 voor eenieder ter inzage. </text:p>
            <text:p text:style-name="al"/>
            <text:p text:style-name="al">De verplichting tot het opstellen van een Actieplan Geluid is opgenomen in de Omgevingswet en vloeit voort uit de Europese Richtlijn Omgevingslawaai. Het actieplan is gebaseerd op de geluidsbelastingkaarten over het jaar 2021 die in het jaar 2022 zijn vastgesteld door het college. De geluidsbelasting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al"/>
            <text:p text:style-name="al">Het ‘ontwerp Actieplan Geluid’ ligt met ingang van 27 mei 2024 gedurende zes weken ter inzage. Gedurende de termijn van de terinzagelegging kan eenieder schriftelijk dan wel mondeling zienswijzen kenbaar maken. Schriftelijke zienswijzen kunnen kenbaar gemaakt worden bij Omgevingsdienst IJmond, Postbus 325, 1940 AH Beverwijk, onder vermelding van “Zienswijze ontwerp Actieplan Geluid”. Voor mondelinge zienswijzen kunt u telefonisch een afspraak maken met Omgevingsdienst IJmond, telefoonnummer 0251-263863 of via het e-mailadres: info@odijmo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8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ontwerp Actieplan Geluid 2024 - 2028</meta:user-defined>
    <meta:user-defined meta:name="DCTERMS.W3CDTF/DCTERMS.available">2024-05-27</meta:user-defined>
    <meta:user-defined meta:name="OVERHEIDop.externeBijlage">Actieplan Geluid 2024-2028|exb-2024-20802</meta:user-defined>
    <meta:user-defined meta:name="DCTERMS.W3CDTF/OVERHEIDop.jaargang">2024</meta:user-defined>
    <meta:user-defined meta:name="OVERHEIDop.publicationIssue">227837</meta:user-defined>
    <meta:user-defined meta:name="OVERHEIDop.GmbID/DC.identifier">gmb-2024-227837</meta:user-defined>
    <meta:user-defined meta:name="OVERHEIDop.versieInformatie"/>
  </office:meta>
</office:document-meta>
</file>