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woning (monument) aan Ringallee 8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Ringallee 8</text:span>
          </text:p>
            <text:p text:style-name="common-al">Omschrijving: aanvraag voor het verduurzamen van de woning (monument).</text:p>
            <text:p text:style-name="common-al">Locatie: Ringallee 8</text:p>
            <text:p text:style-name="last-al">Datum ontvangst: 21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278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8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duurzamen van de woning (monument) aan Ringallee 8 te Rozendaal</meta:user-defined>
    <meta:user-defined meta:name="DCTERMS.W3CDTF/DCTERMS.available">2024-01-12</meta:user-defined>
    <meta:user-defined meta:name="DCTERMS.W3CDTF/OVERHEIDop.jaargang">2024</meta:user-defined>
    <meta:user-defined meta:name="OVERHEIDop.publicationIssue">22783</meta:user-defined>
    <meta:user-defined meta:name="OVERHEIDop.GmbID/DC.identifier">gmb-2024-22783</meta:user-defined>
    <meta:user-defined meta:name="OVERHEIDop.versieInformatie"/>
  </office:meta>
</office:document-meta>
</file>