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Concrete Festival 2024, Daalakkersweg 2-02 564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939</text:p>
            <text:p text:style-name="common-al">Omschrijving: Concrete Festival 2024</text:p>
            <text:p text:style-name="common-al">Adres: Daalakkersweg 2 5641JA Eindhoven</text:p>
            <text:p text:style-name="common-al">Soort aanvraag: B-evenement</text:p>
            <text:p text:style-name="common-al">Besluit: Evenementenvergunning Concrete Festival 2024</text:p>
            <text:p text:style-name="common-al">Besluitdatum: 23-05-2024</text:p>
            <text:p text:style-name="common-al">Heeft u direct belang bij deze beslissing? Dan kunt u binnen zes weken, na 23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82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2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2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939</meta:user-defined>
    <meta:user-defined meta:name="DCTERMS.abstract">Concrete Festival 2024</meta:user-defined>
    <dc:language>nl</dc:language>
    <meta:user-defined meta:name="OVERHEIDop.locatietype/OVERHEIDop.gebiedsmarkering">Punt</meta:user-defined>
    <meta:user-defined meta:name="DC.title">Besluit op aanvraag: Concrete Festival 2024, Daalakkersweg 2-02 5641JA Eindhov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829</meta:user-defined>
    <meta:user-defined meta:name="OVERHEIDop.GmbID/DC.identifier">gmb-2024-227829</meta:user-defined>
    <meta:user-defined meta:name="OVERHEIDop.versieInformatie"/>
  </office:meta>
</office:document-meta>
</file>