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4, 1217 SC Hilversum (vervangen/wijzigen begane grondvloer); CLZ-00010204;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gweg 14, 1217 SC Hilversum (vervangen/wijzigen begane grondvloer); CLZ-00010204;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82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2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2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04</meta:user-defined>
    <meta:user-defined meta:name="DCTERMS.abstract">De volgende aanvraag omgevingsvergunning is binnengekomen.</meta:user-defined>
    <dc:language>nl</dc:language>
    <meta:user-defined meta:name="OVERHEIDop.locatietype/OVERHEIDop.gebiedsmarkering">Vlak</meta:user-defined>
    <meta:user-defined meta:name="DC.title">Bergweg 14, 1217 SC Hilversum (vervangen/wijzigen begane grondvloer); CLZ-00010204; 22-05-2024; Status: Aanvraag ontvangen, gemeente Hilversum</meta:user-defined>
    <meta:user-defined meta:name="DCTERMS.W3CDTF/DCTERMS.available">2024-05-27</meta:user-defined>
    <meta:user-defined meta:name="DCTERMS.W3CDTF/OVERHEIDop.jaargang">2024</meta:user-defined>
    <meta:user-defined meta:name="OVERHEIDop.publicationIssue">227826</meta:user-defined>
    <meta:user-defined meta:name="OVERHEIDop.GmbID/DC.identifier">gmb-2024-227826</meta:user-defined>
    <meta:user-defined meta:name="OVERHEIDop.versieInformatie"/>
  </office:meta>
</office:document-meta>
</file>