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zeepark-Haringvliet 53, 3253N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besloten om de beslistermijn voor de aanvraag met zaaknummer Z2024-00319 voor een omgevingsvergunning betreffende het uitbreiden van een vakantiewoning op locatie Noordzeepark-Haringvliet 53, 3253N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82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2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2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19</meta:user-defined>
    <dc:language>nl</dc:language>
    <meta:user-defined meta:name="OVERHEIDop.locatietype/OVERHEIDop.gebiedsmarkering">Vlak</meta:user-defined>
    <meta:user-defined meta:name="DC.title">Kennisgeving verlenging beslistermijn omgevingsvergunning Noordzeepark-Haringvliet 53, 3253NE Ouddorp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824</meta:user-defined>
    <meta:user-defined meta:name="OVERHEIDop.GmbID/DC.identifier">gmb-2024-227824</meta:user-defined>
    <meta:user-defined meta:name="OVERHEIDop.versieInformatie"/>
  </office:meta>
</office:document-meta>
</file>