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uurbakenstraat 10, 4354 NW Vrouwenpolder voor het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mei 2024</text:p>
            <text:p text:style-name="common-al">Zaaknummer: Z2024-00000027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78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Vuurbakenstraat 10, 4354 NW Vrouwenpolder, intrekking (op verzoek) aanvraag omgevingsvergunning voor het verbouwing van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Vuurbakenstraat 10, 4354 NW Vrouwenpolder voor het verbouwing van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07</meta:user-defined>
    <meta:user-defined meta:name="OVERHEIDop.GmbID/DC.identifier">gmb-2024-227807</meta:user-defined>
    <meta:user-defined meta:name="OVERHEIDop.versieInformatie"/>
  </office:meta>
</office:document-meta>
</file>