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streekmuseum, den Oordt 7, 7731C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den Oordt 7, 7731CM Ommen</text:p>
            <text:p text:style-name="common-al">
            <text:span text:style-name="nadrukvet">Zaakomschrijving:</text:span> het uitbreiden streekmuseum</text:p>
            <text:p text:style-name="common-al">
            <text:span text:style-name="nadrukvet">Zaaknummer:</text:span> Z2024-000044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ommen.nl" xlink:type="simple">gemeente@ommen.nl</text:a> of bel naar 14 0529. Wilt u hierbij het zaaknummer Z2024-00004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gemeente@ommen.nl" xlink:type="simple">gemeente@ommen.nl</text:a>. Wilt u hierbij het zaaknummer Z2024-00004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78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424</meta:user-defined>
    <meta:user-defined meta:name="DCTERMS.abstract">het uitbreiden streekmuse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streekmuseum, den Oordt 7, 7731CM Omm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804</meta:user-defined>
    <meta:user-defined meta:name="OVERHEIDop.GmbID/DC.identifier">gmb-2024-227804</meta:user-defined>
    <meta:user-defined meta:name="OVERHEIDop.versieInformatie"/>
  </office:meta>
</office:document-meta>
</file>