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isserijdagen 2024 van 28 augustus 2024 tot en met 1 sept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05-2024, Stichting Visserijdagen Harlingen, Evenementenvergunning voor het organiseren va de Visserijdagen 2024, van 28-08-2024 tot en met 01-09-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780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Visserijdagen 2024 van 28 augustus 2024 tot en met 1 september 2024 te Harl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801</meta:user-defined>
    <meta:user-defined meta:name="OVERHEIDop.GmbID/DC.identifier">gmb-2024-227801</meta:user-defined>
    <meta:user-defined meta:name="OVERHEIDop.versieInformatie"/>
  </office:meta>
</office:document-meta>
</file>