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rietsestraat 27, 6901GR Zevenaar voo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4-00000035 voor een APV-vergunning voor gebruik gemeentegrond op locatie nabij Grietsestraat 27, 6901GR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78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35</meta:user-defined>
    <dc:language>nl</dc:language>
    <meta:user-defined meta:name="OVERHEIDop.locatietype/OVERHEIDop.gebiedsmarkering">Punt</meta:user-defined>
    <meta:user-defined meta:name="DC.title">Kennisgeving besluit op aanvraag APV-vergunning Grietsestraat 27, 6901GR Zevenaar voor gebruik gemeentegro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80</meta:user-defined>
    <meta:user-defined meta:name="OVERHEIDop.GmbID/DC.identifier">gmb-2024-22780</meta:user-defined>
    <meta:user-defined meta:name="OVERHEIDop.versieInformatie"/>
  </office:meta>
</office:document-meta>
</file>