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outplein 16K, 5251PV, Vlijmen, realiseren drie appartementen -voormalige apothee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drie appartementen in de voormalige apotheek aan het Burgemeester van Houtplein 16K in Vlijmen. De aanvraag is bij de gemeente bekend onder nummer 15244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457 </meta:user-defined>
    <dc:language>nl</dc:language>
    <meta:user-defined meta:name="OVERHEIDop.locatietype/OVERHEIDop.gebiedsmarkering">Adres</meta:user-defined>
    <meta:user-defined meta:name="DC.title">Gemeente Heusden - Omgevingsvergunning aangevraagd - Burgemeester van Houtplein 16K, 5251PV, Vlijmen, realiseren drie appartementen -voormalige apotheek-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78</meta:user-defined>
    <meta:user-defined meta:name="OVERHEIDop.GmbID/DC.identifier">gmb-2024-2278</meta:user-defined>
    <meta:user-defined meta:name="OVERHEIDop.versieInformatie"/>
  </office:meta>
</office:document-meta>
</file>