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5-2024 hebben wij een reguliere omgevingsvergunning verleend voor het veranderen van een uitrit op het adres Nijverheidsweg 15 7471EW Goor. Deze vergunning staat ingeschreven onder zaaknummer 0000659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779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59122</meta:user-defined>
    <meta:user-defined meta:name="DCTERMS.abstract">het verander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05-2024 hebben wij een reguliere omgevingsvergunning verleend voor het veranderen van een uitrit op het adres Nijverheidsweg 15 7471EW Goor. Deze vergunning staat ingeschreven onder zaaknummer 0000659122.</meta:user-defined>
    <meta:user-defined meta:name="DCTERMS.W3CDTF/DCTERMS.available">2024-05-27</meta:user-defined>
    <meta:user-defined meta:name="DCTERMS.W3CDTF/OVERHEIDop.jaargang">2024</meta:user-defined>
    <meta:user-defined meta:name="OVERHEIDop.publicationIssue">227798</meta:user-defined>
    <meta:user-defined meta:name="OVERHEIDop.GmbID/DC.identifier">gmb-2024-227798</meta:user-defined>
    <meta:user-defined meta:name="OVERHEIDop.versieInformatie"/>
  </office:meta>
</office:document-meta>
</file>