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9073) Hooikamp 56 Leidschendam realiseren van parkeerplaats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parkeerplaatsen in de voortuin.</text:p>
            <text:p text:style-name="common-al">
            <text:span text:style-name="nadrukvet">Datum bekendmaking besluit: </text:span>23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79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(kenmerk 1089073) Hooikamp 56 Leidschendam realiseren van parkeerplaatsen in de voortui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97</meta:user-defined>
    <meta:user-defined meta:name="OVERHEIDop.GmbID/DC.identifier">gmb-2024-227797</meta:user-defined>
    <meta:user-defined meta:name="OVERHEIDop.versieInformatie"/>
  </office:meta>
</office:document-meta>
</file>