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Avond Wandel 4 Daagse Velp/Rozendaal, Avond Wandel 4 Daagse Velp/Rozendaal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02807 Stichting Avond Wandel 4 Daagse Velp/Rozendaal.</text:p>
            <text:p text:style-name="common-al">Activiteit: Avond Wandel 4 Daagse Velp/Rozendaal.</text:p>
            <text:p text:style-name="common-al">Datum:  4 juni 2024 tot en met 7 juni 2024.</text:p>
            <text:p text:style-name="common-al">Plaats: Velp, start en finish bij het Aeres Velp, Pinkenbergseweg 5f.</text:p>
            <text:p text:style-name="common-al">Website:  <text:a xlink:href="http://www.4daagsevelp.nl/" xlink:type="simple">www.4daagsevelp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779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9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9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Bekendmaking APV-vergunning Stichting Avond Wandel 4 Daagse Velp/Rozendaal, Avond Wandel 4 Daagse Velp/Rozendaal, Velp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794</meta:user-defined>
    <meta:user-defined meta:name="OVERHEIDop.GmbID/DC.identifier">gmb-2024-227794</meta:user-defined>
    <meta:user-defined meta:name="OVERHEIDop.versieInformatie"/>
  </office:meta>
</office:document-meta>
</file>