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et vaststellen van het bestemmingsplan "Uitkoop woningen onder hoogspanningsma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de raad van de gemeente Heerlen bij besluit van 24 april 2024 het bestemmingsplan “Uitkoop woningen onder hoogspanningsmasten” met IMRO identificatienummer NL.IMRO.0917.BP050900W000006-0401 en ondergrond (o_NL.IMRO.0917. BP050900W000006.-0401.dxf) zoals vervat in de bij dit besluit behorende verbeelding, regels en toelichting, heeft vastgesteld. De raad heeft tevens besloten geen exploitatieplan vast te stellen.</text:p>
            <text:p text:style-name="al"/>
            <text:p text:style-name="al">
            <text:span text:style-name="nadrukondlijn">Plangebied </text:span>
          </text:p>
            <text:p text:style-name="al">Het plangbied bestaat uit de volgende locaties:</text:p>
            <text:p text:style-name="al">• Musschenbroek 36;</text:p>
            <text:p text:style-name="al">• Schelsberg 9;</text:p>
            <text:p text:style-name="al">• Schelsberg 11;</text:p>
            <text:p text:style-name="al">• Schelsberg 13 en</text:p>
            <text:p text:style-name="al">• Schelsberg 15</text:p>
            <text:p text:style-name="al"/>
            <text:p text:style-name="al">
            <text:span text:style-name="nadrukondlijn">Strekking van het plan</text:span>
          </text:p>
            <text:p text:style-name="al">Vanwege de maatschappelijke wens om bewoners die onder hoogspanningsverbindingen wonen de mogelijkheid te geven te verhuizen, heeft de rijksoverheid de “Regeling specifieke uitkering aankoop woningen onder een hoogspanningsverbinding” vastgesteld. Woningeigenaren maken zelf de keuze of ze gebruik willen maken van de uitkoopregeling. Zij konden tot 1 juli 2021 contact opnemen met de gemeente als zij gebruik willen maken van de uitkoopregeling. Uiterlijk op 31 december 2021 moest de overdracht aan de gemeente plaatsvinden waarna het pand gesloopt of her bestemd moet worden, zodat wonen niet meer mogelijk is. Binnen de gemeente Heerlen hebben meerdere bewoners zich gemeld om gebruik te maken van de regeling. Dit betekent dat een bewoner zal verhuizen of in sommige gevallen al is verhuisd en de huidige woning leeg komt. Voor de achtergebleven locaties is het wenselijk om de huidige (woon)bestemming te wijzigen zodat er op deze plek geen woning meer is toegestaan. Met het voorliggende nieuwe bestemmingsplan wordt de gewenste herbestemming planologisch-juridisch mogelijk gemaakt.</text:p>
            <text:p text:style-name="al"/>
            <text:p text:style-name="al">
            <text:span text:style-name="nadrukondlijn">Terinzagelegging</text:span>
          </text:p>
            <text:p text:style-name="al">Het bestemmingsplan “Uitkoop woningen onder hoogspanningsmasten” en alle overige bijbehorende stukken liggen met ingang van 27 mei 2024 gedurende zes weken ter inzage in de publiekshal van de gemeente Heerlen, Geleenstraat 27, op maandag, dinsdag, woensdag en vrijdag van 8.30 tot 16.00 uur en op donderdag van 8.30 tot 20.00 uur. Het bestemmingsplan kan tevens worden ingezien via het landelijke portaal <text:a xlink:href="http://www.ruimtelijkeplannen.nl/" xlink:type="simple">www.ruimtelijkeplannen.nl</text:a> .</text:p>
            <text:p text:style-name="al"/>
            <text:p text:style-name="al">
            <text:span text:style-name="nadrukondlijn">Reageren</text:span>
          </text:p>
            <text:p text:style-name="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text:p>
            <text:p text:style-name="al">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al"/>
            <text:p text:style-name="al">
            <text:span text:style-name="nadrukondlijn">Inwerkingtreding</text:span>
          </text:p>
            <text:p text:style-name="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al"/>
            <text:p text:style-name="al">Voor verdere vragen over het bestemmingsplan kunt u contact opnemen met de heer M. Linders van het team Beleid Ruimte via telefoonnummer 045-5605040</text:p>
            <text:p text:style-name="al"/>
            <text:p text:style-name="al">Heerlen, xx<text:span text:style-name="nadrukvet"/>mei 2024.</text:p>
            <text:p text:style-name="al">Burgemeester en wethouders van Heerl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779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9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9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Invoeringswet Wet ruimtelijke ordening]|[1.0:c:BWBR0023913&amp;g=2018-07-01</meta:user-defined>
    <meta:user-defined meta:name="DCTERMS.alternative">Bestemmingsplan uitkoop woningen onder hoogspanningsmas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erlen - Het vaststellen van het bestemmingsplan "Uitkoop woningen onder hoogspanningsmasten"</meta:user-defined>
    <meta:user-defined meta:name="OVERHEIDop.datumEindeReactietermijn">2024-07-08</meta:user-defined>
    <meta:user-defined meta:name="OVERHEIDop.terinzageleggingBG">https://www.ruimtelijkeplannen.nl</meta:user-defined>
    <meta:user-defined meta:name="DCTERMS.W3CDTF/DCTERMS.available">2024-05-27</meta:user-defined>
    <meta:user-defined meta:name="DCTERMS.W3CDTF/OVERHEIDop.jaargang">2024</meta:user-defined>
    <meta:user-defined meta:name="OVERHEIDop.publicationIssue">227792</meta:user-defined>
    <meta:user-defined meta:name="OVERHEIDop.betreftRegeling">CVDR720161_1</meta:user-defined>
    <meta:user-defined meta:name="OVERHEIDop.GmbID/DC.identifier">gmb-2024-227792</meta:user-defined>
    <meta:user-defined meta:name="xs:date/OVERHEIDop.startdatum">2024-07-08</meta:user-defined>
    <meta:user-defined meta:name="OVERHEIDop.versieInformatie"/>
  </office:meta>
</office:document-meta>
</file>