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lijkbezorging) Molswingelsdwarsdijk 6 in Nederweert, ontwerpvergunning voor crematori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oornemen verlening medewerking ingebruikname crematorium</text:span>
          </text:p>
            <text:p text:style-name="common-al">Burgemeester en wethouders van Nederweert maken hun voornemen bekend om medewerking te verlenen aan de vestiging van een bijzonder* crematorium. </text:p>
            <text:p text:style-name="common-al">
            <text:span text:style-name="nadrukcur">Terinzagelegging stukken (op papier en digitaal)</text:span>
          </text:p>
            <text:p text:style-name="common-al">De stukken die bij deze bekendmaking horen liggen tijdens kantooruren <text:span text:style-name="nadrukvet">30 dagen ter inzage</text:span> op het gemeentehuis aan het Raadhuisplein 1 in Nederweert, vanaf de dag na bekendmaking van ons voornemen. U kunt de ontwerpvergunning en de aanvraag digitaal bekijken via het digitale publicatieblad op officielebekendmakingen.nl. De documenten hangen als ‘Bekijk documenten’ aan deze publicatie (zie linker kolom).</text:p>
            <text:p text:style-name="common-al">
            <text:span text:style-name="nadrukcur">Locatie</text:span>
          </text:p>
            <text:p text:style-name="common-al">Het crematorium hoort bij natuurbegraafplaats <text:span text:style-name="nadrukcur">Hoeve De Zwingel</text:span> en is geprojecteerd aan de  Molswingelsdwarsdijk 6, 6031 LZ Nederweert.</text:p>
            <text:p text:style-name="common-al">Binnen het complex van natuurbegraafplaats, strooivelden en crematorium, is het crematorium gepland in de oksel van de Bissebranddijk aan de noordoostelijke hoek van het complex.</text:p>
            <text:p text:style-name="common-al">De locatie van het geplande crematorium, vindt u op de kaart bij het bestemmingsplan <text:span text:style-name="nadrukcur">Crematorium Nederweert</text:span>, die u vindt op : <text:a xlink:href="https://omgevingswet.overheid.nl/regels-op-de-kaart/viewer/(documentresult/rechter-paneel:document/NL.IMRO.0946.BPCrematoriumNdw-VA01/plekinfo)?id=NL.IMRO.0946.BPCrematoriumNdw-VA01" xlink:type="simple"><text:span text:style-name="nadrukondlijn">https://omgevingswet.overheid.nl/regels-op-de-kaart/viewer/(documentresult//rechter-paneel:document/NL.IMRO.0946.BPCrematoriumNdw-VA01/plekinfo)?id=NL.IMRO.0946.BPCrematoriumNdw-VA01</text:span></text:a></text:p>
            <text:p text:style-name="common-al">
            <text:span text:style-name="nadrukcur">Toelichting en wettelijk kader</text:span>
          </text:p>
            <text:p text:style-name="common-al">Er gelden rond begraven, cremeren en verstrooien van as regels uit de Wet op de lijkbezorging (Wlb). Die wet is van toepassing naast de regels uit het omgevingsrecht. Wij hebben een initiatief ontvangen van de Porta Celi BV uit Nederweert voor de vestiging van een uitvaartcentrum met natuurbegraafplaats. Deze is bedoeld voor de functies begraven, cremeren en het verstrooien van as<text:note text:id="noot_id1-3-2-1-1-10-1" text:note-class="footnote"><text:note-citation text:label=" 1 "> 1 </text:note-citation><text:note-body><text:p text:style-name="noot.al">Als deze functies niet door de gemeente worden geëxploiteerd, dan noemt de Wlb dat een bijzondere begraafplaats/crematorium/strooiveld.</text:p></text:note-body></text:note>. Voor het vestigen van een bijzonder crematorium is onze vergunning nodig. Wij moeten ons voornemen voor vergunningverlening voor een crematorium bekendmaken(art. 53 Wlb), en wel minimaal 30 dagen voordat wij de vergunning verlenen voor vestiging van het crematorium. De exploitant heeft het voornemen om het complex te gaan openen onder de naam ‘Hoeve De Zwingel’.</text:p>
            <text:p text:style-name="common-al">
            <text:span text:style-name="nadrukcur">Afwegingskader</text:span>
          </text:p>
            <text:p text:style-name="common-al">De Wet op de lijkbezorging bepaalt onder andere dat een crematorium zo moet zijn ingericht dat een waardig afscheid geborgd is.  </text:p>
            <text:p text:style-name="common-al">
            <text:span text:style-name="nadrukcur">Hoe past de geplande medewerking binnen andere regels ?</text:span>
          </text:p>
            <text:p text:style-name="common-al">De geplande medewerking past binnen de regels van het onherroepelijk (bestemmings)plan, dat op 27 september 2022 is vastgesteld voor deze locatie. De omgevingsvergunning voor het bouwen van het crematorium is verleend op 10 augustus 2023. Die vergunning is inmiddels ook onherroepelijk.</text:p>
            <text:p text:style-name="common-al">
            <text:span text:style-name="nadrukcur">Wilt u reageren ?</text:span>
          </text:p>
            <text:p text:style-name="common-al">Dan kunt u in de periode van van terinzagelegging (<text:span text:style-name="nadrukvet">uiterlijk 30 dagen na start terinzagelegging</text:span>) uw zienswijze geven op ons voornemen. Uw zienswijze kunt u richten aan <text:a xlink:href="mailto:info@nederweert.nl" xlink:type="simple"><text:span text:style-name="nadrukondlijn">info@nederweert.nl</text:span></text:a> of opsturen per post naar het gemeentehuis, Raadhuisplein 1, 6031 VR Nederweert.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2779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9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79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CrematoriumNdw-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Wet op de lijkbezorging) Molswingelsdwarsdijk 6 in Nederweert, ontwerpvergunning voor crematorium</meta:user-defined>
    <meta:user-defined meta:name="OVERHEIDop.datumEindeReactietermijn">2024-06-27</meta:user-defined>
    <meta:user-defined meta:name="OVERHEIDop.TilID/OVERHEIDop.terinzageleggingOP">til-2024-15689</meta:user-defined>
    <meta:user-defined meta:name="DCTERMS.W3CDTF/DCTERMS.available">2024-05-28</meta:user-defined>
    <meta:user-defined meta:name="DCTERMS.W3CDTF/OVERHEIDop.jaargang">2024</meta:user-defined>
    <meta:user-defined meta:name="OVERHEIDop.publicationIssue">227790</meta:user-defined>
    <meta:user-defined meta:name="OVERHEIDop.GmbID/DC.identifier">gmb-2024-227790</meta:user-defined>
    <meta:user-defined meta:name="OVERHEIDop.versieInformatie"/>
  </office:meta>
</office:document-meta>
</file>