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uitbreiding aan de achterzijde van de woning aan Kraijesteijnlaan 3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Kraijesteijnlaan 39</text:span>
          </text:p>
            <text:p text:style-name="common-al">Omschrijving: aanvraag voor een uitbreiding aan achterzijde van de woning.</text:p>
            <text:p text:style-name="common-al">Locatie: Kraijesteijnlaan 39</text:p>
            <text:p text:style-name="last-al">Datum ontvangst: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77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uitbreiding aan de achterzijde van de woning aan Kraijesteijnlaan 39 te Rozendaal</meta:user-defined>
    <meta:user-defined meta:name="DCTERMS.W3CDTF/DCTERMS.available">2024-01-12</meta:user-defined>
    <meta:user-defined meta:name="DCTERMS.W3CDTF/OVERHEIDop.jaargang">2024</meta:user-defined>
    <meta:user-defined meta:name="OVERHEIDop.publicationIssue">22779</meta:user-defined>
    <meta:user-defined meta:name="OVERHEIDop.GmbID/DC.identifier">gmb-2024-22779</meta:user-defined>
    <meta:user-defined meta:name="OVERHEIDop.versieInformatie"/>
  </office:meta>
</office:document-meta>
</file>