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Poststraat 1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
            <text:span text:style-name="nadrukvet">Johannes Poststraat 10</text:span>, aanleggen uitrit</text:p>
            <text:p text:style-name="common-al">Verzonden 16 mei 2024</text:p>
            <text:p text:style-name="common-al"/>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778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8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8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Johannes Poststraat 10 GEWEIGERDE OMGEVINGSVERGUNNING</meta:user-defined>
    <meta:user-defined meta:name="DCTERMS.W3CDTF/DCTERMS.available">2024-05-27</meta:user-defined>
    <meta:user-defined meta:name="DCTERMS.W3CDTF/OVERHEIDop.jaargang">2024</meta:user-defined>
    <meta:user-defined meta:name="OVERHEIDop.publicationIssue">227787</meta:user-defined>
    <meta:user-defined meta:name="OVERHEIDop.GmbID/DC.identifier">gmb-2024-227787</meta:user-defined>
    <meta:user-defined meta:name="OVERHEIDop.versieInformatie"/>
  </office:meta>
</office:document-meta>
</file>