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disonstraat 7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ei 2024 een besluit genomen op de aanvraag met zaaknummer Z2024-00001002 voor een omgevingsvergunning op locatie Edisonstraat 7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uitbreiden van het bedrijfsge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8 juli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27780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780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780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00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aanvraag omgevingsvergunning Edisonstraat 7 in Numansdorp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780</meta:user-defined>
    <meta:user-defined meta:name="OVERHEIDop.GmbID/DC.identifier">gmb-2024-227780</meta:user-defined>
    <meta:user-defined meta:name="OVERHEIDop.versieInformatie"/>
  </office:meta>
</office:document-meta>
</file>