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regeling_id1-3-2" text:style-name="regeling">
        <text:section text:name="aanhef_id1-3-2-1" text:style-name="aanhef">
          <text:section text:name="preambule_id1-3-2-1-1" text:style-name="preambule">
            <text:p text:style-name="al">
            <text:span text:style-name="nadrukcur">Burgemeester en wethouders maken bekend dat op grond van artikel 2.60, onder d van de Wet basisregistratie personen (BRP), de hieronder vermelde </text:span>
            <text:span text:style-name="nadrukcur">personen</text:span> <text:span text:style-name="nadrukcur">zijn</text:span> <text:span text:style-name="nadrukcur">i</text:span><text:span text:style-name="nadrukcur">ngeschreven in de basisregistratie personen van Goeree-Overflakkee met de volgende gegevens:</text:span></text:p>
            <text:p text:style-name="al"/>
            <text:list text:style-name="id1-3-2-1-1-3">
              <text:list-item text:style-override="id1-3-2-1-1-3-1">
                <text:number>-</text:number>
                <text:p text:style-name="al">K. Gedroyć, geboortedatum: 11/03/1985, met ingang van 18/04/2024 vertrokken naar: Onbekend. Verzenddatum: 17/05/2024, referentienummer: Z/24/219438</text:p>
                <text:p text:style-name="al"/>
              </text:list-item>
              <text:list-item text:style-override="id1-3-2-1-1-3-2">
                <text:number>-</text:number>
                <text:p text:style-name="al">H.T. Ivanov, geboortedaum: 23/03/2002, met ingang van 18/04/2024 vertrokken naar: Onbekend. Verzenddatum: 17/05/2024, referentienummer: Z/24/219226</text:p>
                <text:p text:style-name="al"/>
              </text:list-item>
              <text:list-item text:style-override="id1-3-2-1-1-3-3">
                <text:number>-</text:number>
                <text:p text:style-name="al">T.V. Ivanov, geboortedatum: 06/05/1984, met ingang van 19/04/2024 vertrokken naar: Onbekend. Verzenddatum: 17/05/2024, referentienummer: Z/24/219229</text:p>
                <text:p text:style-name="al"/>
              </text:list-item>
              <text:list-item text:style-override="id1-3-2-1-1-3-4">
                <text:number>-</text:number>
                <text:p text:style-name="al">I.V. Petkov, geboortedatum: 20/04/2002, met ingang van 19/04/2024 vertrokken naar: Onbekend. Verzenddatum: 17/05/2024, referentienummer: Z/24/219230</text:p>
              </text:list-item>
            </text:list>
            <text:p text:style-name="al">
            <text:span text:style-name="nadrukvet"/>
          </text:p>
            <text:p text:style-name="al">
            <text:span text:style-name="nadrukvet">Bezwaar</text:span>
          </text:p>
            <text:p text:style-name="al"/>
            <text:p text:style-name="al">
            <text:span text:style-name="nadrukcur">Op grond van de Algemene wet bestuursrecht kunnen belanghebbenden tegen deze besluiten binnen zes weken na de verzending van de vergunning schriftelijk bezwaar indienen bij het bestuursorgaan dat het besluit heeft genomen (burgemeester of college van burgemeester en wethouders van de gemeente Goeree-Overflakkee), </text:span>
            <text:span text:style-name="nadrukcur">Postbus 1, 3240 AA Middelharnis.</text:span>
          </text:p>
            <text:p text:style-name="al">
            <text:span text:style-name="nadrukcur">Wij geven u in overweging om, voordat u bezwaar indient, eerst telefonisch contact met ons op te nemen om het genomen besluit te bespreken (14 0187). </text:span>
          </text:p>
            <text:p text:style-name="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7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 Basisregistratie Personen</meta:user-defined>
    <meta:user-defined meta:name="DCTERMS.W3CDTF/DCTERMS.available">2024-05-28</meta:user-defined>
    <meta:user-defined meta:name="DCTERMS.W3CDTF/OVERHEIDop.jaargang">2024</meta:user-defined>
    <meta:user-defined meta:name="OVERHEIDop.publicationIssue">227772</meta:user-defined>
    <meta:user-defined meta:name="OVERHEIDop.GmbID/DC.identifier">gmb-2024-227772</meta:user-defined>
    <meta:user-defined meta:name="OVERHEIDop.versieInformatie"/>
  </office:meta>
</office:document-meta>
</file>