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Kerkplein 7 2042JH Zandvoort, 0473-2023-0000275, het tappen tijdens evenement Zandvoort Light Walk 2024, op 17-02-2024 16:00 t/m 18-02-2024 01:00, verzonden 10-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77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275</meta:user-defined>
    <meta:user-defined meta:name="DCTERMS.abstract">het tappen tijdens evenement Zandvoort Light Walk 2024</meta:user-defined>
    <dc:language>nl</dc:language>
    <meta:user-defined meta:name="OVERHEIDop.locatietype/OVERHEIDop.gebiedsmarkering">Punt</meta:user-defined>
    <meta:user-defined meta:name="DC.title">Gemeente Zandvoort, ontheffing verleend, Kerkplein 7 2042JH Zandvoort, 0473-2023-0000275, het tappen tijdens evenement Zandvoort Light Walk 2024, op 17-02-2024 16:00 t/m 18-02-2024 01:00, verzonden 10-01-2024</meta:user-defined>
    <meta:user-defined meta:name="DCTERMS.W3CDTF/DCTERMS.available">2024-01-12</meta:user-defined>
    <meta:user-defined meta:name="DCTERMS.W3CDTF/OVERHEIDop.jaargang">2024</meta:user-defined>
    <meta:user-defined meta:name="OVERHEIDop.publicationIssue">22777</meta:user-defined>
    <meta:user-defined meta:name="OVERHEIDop.GmbID/DC.identifier">gmb-2024-22777</meta:user-defined>
    <meta:user-defined meta:name="OVERHEIDop.versieInformatie"/>
  </office:meta>
</office:document-meta>
</file>