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rensweg 15 in Voorst, voor het realiseren van een vaste mestopslag.</text:p>
      <text:section text:name="zakelijke-mededeling_id1-3-2" text:style-name="zakelijke-mededeling">
        <text:section text:name="zakelijke-mededeling-tekst_id1-3-2-1" text:style-name="zakelijke-mededeling-tekst">
          <text:section text:name="tekst_id1-3-2-1-1" text:style-name="tekst">
            <text:p text:style-name="common-al">Op 23 mei 2024 heeft het college van Burgemeester en wethouders een ontwerpbesluit genomen op de aanvraag voor een omgevingsvergunning voor het realiseren van een vaste mestopslag op het perceel gelegen aan Grensweg 15 in Voorst. Het besluit is verzonden op 23 mei 2024.</text:p>
            <text:p text:style-name="common-al">
            <text:span text:style-name="nadrukvet">informatie</text:span>
          </text:p>
            <text:p text:style-name="common-al">De stukken liggen vanaf 27 mei 2024 ter inzage in het gemeentehuis in Gendringen en kunt u uitsluitend op afspraak inzien. U kunt hiervoor een afspraak maken via het algemene telefoonnummer van de gemeente: (0315) 292 292.</text:p>
            <text:p text:style-name="common-al">
            <text:span text:style-name="nadrukvet">Zienswijze</text:span>
          </text:p>
            <text:p text:style-name="common-al">Binnen zes weken na de datum van het ter inzage leggen kunnen zienswijzen worden ingediend door eenieder.</text:p>
            <text:p text:style-name="common-al">Dit kan zowel schriftelijk als mondeling. Uw schriftelijke zienswijze stuurt u naar het college van burgemeester en wethouders, postbus 42, 7080 AA Gendringen. Voor het indienen van mondelinge zienswijze kunt u contact opnemen met de behandelend ambtenaar via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76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6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6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Grensweg 15 in Voorst, voor het realiseren van een vaste mestopslag.</meta:user-defined>
    <meta:user-defined meta:name="DCTERMS.W3CDTF/DCTERMS.available">2024-05-27</meta:user-defined>
    <meta:user-defined meta:name="DCTERMS.W3CDTF/OVERHEIDop.jaargang">2024</meta:user-defined>
    <meta:user-defined meta:name="OVERHEIDop.publicationIssue">227769</meta:user-defined>
    <meta:user-defined meta:name="OVERHEIDop.GmbID/DC.identifier">gmb-2024-227769</meta:user-defined>
    <meta:user-defined meta:name="OVERHEIDop.versieInformatie"/>
  </office:meta>
</office:document-meta>
</file>