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aronielaan 7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5-2024 de volgende omgevingsvergunning verleend:</text:p>
            <text:p text:style-name="common-al">
            <text:span text:style-name="nadrukvet">Baronielaan 76, 5052 BV Goirle, (GLE01) E 4383</text:span>
          </text:p>
            <text:p text:style-name="common-al">
            <text:span text:style-name="nadrukvet">Het plaatsen van een nieuw tuinhuis (verzonden op 21-05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776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6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6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000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Baronielaan 76 in Goirl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67</meta:user-defined>
    <meta:user-defined meta:name="OVERHEIDop.GmbID/DC.identifier">gmb-2024-227767</meta:user-defined>
    <meta:user-defined meta:name="OVERHEIDop.versieInformatie"/>
  </office:meta>
</office:document-meta>
</file>