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platenbeurs Harlingen op 3 augustus 2024 op het havenplei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6-05-2024, Robbie’s Records, Evenementenvergunning voor het organiseren van de platenbeurs Harlingen, op 3 augustus 2024 op het havenplein in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2776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6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6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platenbeurs Harlingen op 3 augustus 2024 op het havenplein te Harling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765</meta:user-defined>
    <meta:user-defined meta:name="OVERHEIDop.GmbID/DC.identifier">gmb-2024-227765</meta:user-defined>
    <meta:user-defined meta:name="OVERHEIDop.versieInformatie"/>
  </office:meta>
</office:document-meta>
</file>