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kweerd 17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24 de volgende aanvraag voor een Omgevingsvergunning hebben ontvangen:</text:p>
            <text:p text:style-name="common-al">Kwinkweerd 17, 7241CW Lochem, het tijdelijk plaatsen van een kantoorunit, lichtmasten en hekwerk voor 15 jaar (verlenging), Z2024-011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75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1100</meta:user-defined>
    <meta:user-defined meta:name="DCTERMS.abstract">Z2024-01100 Kwinkweerd 17, 7241CW Lochem</meta:user-defined>
    <dc:language>nl</dc:language>
    <meta:user-defined meta:name="OVERHEIDop.locatietype/OVERHEIDop.gebiedsmarkering">Vlak</meta:user-defined>
    <meta:user-defined meta:name="DC.title">Aanvraag Omgevingsvergunning Kwinkweerd 17, 7241CW Lo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7759</meta:user-defined>
    <meta:user-defined meta:name="OVERHEIDop.GmbID/DC.identifier">gmb-2024-227759</meta:user-defined>
    <meta:user-defined meta:name="OVERHEIDop.versieInformatie"/>
  </office:meta>
</office:document-meta>
</file>