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verkoop vis markt  op de locatie Kerkwe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4 heeft de gemeente een aanvraag ontvangen voor een marktstandplaatsvergunning voor verkoop vis markt  op de locatie Kerkweg, Ouderkerk aan den IJssel. De aanvraag is geregistreerd onder zaaknummer 193113633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75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63351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verkoop vis markt  op de locatie Kerkweg, Ouderkerk aan den IJss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51</meta:user-defined>
    <meta:user-defined meta:name="OVERHEIDop.GmbID/DC.identifier">gmb-2024-227751</meta:user-defined>
    <meta:user-defined meta:name="OVERHEIDop.versieInformatie"/>
  </office:meta>
</office:document-meta>
</file>