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Keti Koti Almere Haven 2024 van 29 juni 2024 t/m 29 juni 2024 - Markt (Almere Ha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43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7 maart 2024</text:p>
            <text:p text:style-name="common-al">
            <text:span text:style-name="nadrukvet">Omschrijving:</text:span> Keti Koti Almere Haven 2024 van 29 juni 2024 t/m 29 juni 2024</text:p>
            <text:p text:style-name="common-al">
            <text:span text:style-name="nadrukvet">Locatie:</text:span> Markt (Almere Hav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3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774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4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4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Keti Koti Almere Haven 2024 van 29 juni 2024 t/m 29 juni 2024 - Markt (Almere Haven),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748</meta:user-defined>
    <meta:user-defined meta:name="OVERHEIDop.GmbID/DC.identifier">gmb-2024-227748</meta:user-defined>
    <meta:user-defined meta:name="OVERHEIDop.versieInformatie"/>
  </office:meta>
</office:document-meta>
</file>