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lootenslaan te Heiloo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april 2024 namens gemeente Heiloo een volledige melding ontvangen voor het project ‘24A3011 BRM Westerhoeve Heiloo’ aan Slootenslaan te Heiloo. Het gaat over het bouwrijp maken van nieuwbouwplan Westerhoeve aan de Westerweg in Heiloo. De melding heeft het kenmerk OMG-030923/DMS454334 .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Opslaan, zeven, mechanisch ontwateren en samenvoegen van zonder bewerking herbruikbare grond of baggerspecie (Bal §4.122)</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0923/DMS454334 )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773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3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3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923</meta:user-defined>
    <dc:language>nl</dc:language>
    <meta:user-defined meta:name="OVERHEIDop.locatietype/OVERHEIDop.gebiedsmarkering">Vlak</meta:user-defined>
    <meta:user-defined meta:name="DC.title">Melding ontvangen voor Slootenslaan te Heiloo (Opslaan van grond of baggerspecie)</meta:user-defined>
    <meta:user-defined meta:name="DCTERMS.W3CDTF/DCTERMS.available">2024-05-27</meta:user-defined>
    <meta:user-defined meta:name="DCTERMS.W3CDTF/OVERHEIDop.jaargang">2024</meta:user-defined>
    <meta:user-defined meta:name="OVERHEIDop.publicationIssue">227734</meta:user-defined>
    <meta:user-defined meta:name="OVERHEIDop.GmbID/DC.identifier">gmb-2024-227734</meta:user-defined>
    <meta:user-defined meta:name="OVERHEIDop.versieInformatie"/>
  </office:meta>
</office:document-meta>
</file>