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achttal festivals in de Alkmaarderhout vanaf 26 mei 2024, park Alkmaarderhou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ark Alkmaarderhout Alkmaar<text:span text:style-name="nadrukvet">; </text:span>het organiseren De Hout op Stelten in de Alkmaarderhout op 2 juni 2024</text:p>
            <text:p text:style-name="common-al">
            
          </text:p>
            <text:p text:style-name="common-al">Datum ontvangst: 29-03-2024</text:p>
            <text:p text:style-name="common-al">Zaaknummer: 00006451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73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5196</meta:user-defined>
    <dc:language>nl</dc:language>
    <meta:user-defined meta:name="OVERHEIDop.locatietype/OVERHEIDop.gebiedsmarkering">Vlak</meta:user-defined>
    <meta:user-defined meta:name="DC.title">Algemene plaatselijke verordening Verleend: het organiseren van een achttal festivals in de Alkmaarderhout vanaf 26 mei 2024, park Alkmaarderhout Alkmaa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31</meta:user-defined>
    <meta:user-defined meta:name="OVERHEIDop.GmbID/DC.identifier">gmb-2024-227731</meta:user-defined>
    <meta:user-defined meta:name="OVERHEIDop.versieInformatie"/>
  </office:meta>
</office:document-meta>
</file>