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milieubelastende activiteit (MBA), werkzaamheden aan het 380kVhoogspanningsnet (mast 76 t/m 99). Het betreft de 380 kV-masten ten Oosten van de Zuid-Willemsvaart in de gemeente 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elden van het het toepassen van grond voor het maken van tijdelijke bouwwegen en werkterreinen 380kV TenneT Maasbracht - Eindhoven, 07-05-2024</text:p>
            <text:p text:style-name="common-al">Een melding in het kader van het Besluit activiteiten leefomgeving (Bal) betreft uitsluitend een kennisgeving. Er is geen mogelijkheid om tegen een melding bezwaar te maken.</text:p>
            <text:p text:style-name="last-al">Wilt u een mondelinge toelichting op de stukken, dan kunt u hiervoor een telefonische afspraak maken met Omgevingsdienst Zuidoost-Brabant, bereikbaar op telefoonnummer (088) 369 0369 of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772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2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2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42909</meta:user-defined>
    <meta:user-defined meta:name="DCTERMS.abstract">het toepassen van grond voor het maken van tijdelijke bouwwegen en werkterreinen 380kV TenneT Maasbracht -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Melding milieubelastende activiteit (MBA), werkzaamheden aan het 380kVhoogspanningsnet (mast 76 t/m 99). Het betreft de 380 kV-masten ten Oosten van de Zuid-Willemsvaart in de gemeente Asten.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724</meta:user-defined>
    <meta:user-defined meta:name="OVERHEIDop.GmbID/DC.identifier">gmb-2024-227724</meta:user-defined>
    <meta:user-defined meta:name="OVERHEIDop.versieInformatie"/>
  </office:meta>
</office:document-meta>
</file>