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achtergevel van een Rijksmonument op de locatie Lange Breestraat 48 A te Dordrecht zaaknummer Z-24-4444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een achtergevel van een Rijksmonument op de locatie Lange Breestraat 48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2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2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2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een achtergevel van een Rijksmonument op de locatie Lange Breestraat 48 A te Dordrecht zaaknummer Z-24-444493</meta:user-defined>
    <meta:user-defined meta:name="DCTERMS.W3CDTF/DCTERMS.available">2024-05-27</meta:user-defined>
    <meta:user-defined meta:name="DCTERMS.W3CDTF/OVERHEIDop.jaargang">2024</meta:user-defined>
    <meta:user-defined meta:name="OVERHEIDop.publicationIssue">227722</meta:user-defined>
    <meta:user-defined meta:name="OVERHEIDop.GmbID/DC.identifier">gmb-2024-227722</meta:user-defined>
    <meta:user-defined meta:name="OVERHEIDop.versieInformatie"/>
  </office:meta>
</office:document-meta>
</file>