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ruimtelijke regels in omgevingsplan voor een permanent terras te Diemerplein 194, 1111J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883</text:p>
            <text:p text:style-name="common-al">Soort aanvraag: Omgevingsvergunning</text:p>
            <text:p text:style-name="common-al">Ontvangstdatum: 14 mei 2024</text:p>
            <text:p text:style-name="common-al">Omschrijving: het afwijken van ruimtelijke regels in omgevingsplan voor een permanent terras</text:p>
            <text:p text:style-name="common-al">Locatie: Diemerplein 194, 1111JD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772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2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2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83</meta:user-defined>
    <meta:user-defined meta:name="DCTERMS.abstract"> Z2024-00000883 het afwijken van ruimtelijke regels in omgevingsplan voor een permanent terras</meta:user-defined>
    <dc:language>nl</dc:language>
    <meta:user-defined meta:name="OVERHEIDop.locatietype/OVERHEIDop.gebiedsmarkering">Vlak</meta:user-defined>
    <meta:user-defined meta:name="DC.title">Gemeente Diemen: Aanvraag Omgevingsvergunning voor het afwijken van ruimtelijke regels in omgevingsplan voor een permanent terras te Diemerplein 194, 1111JD Diemen</meta:user-defined>
    <meta:user-defined meta:name="DCTERMS.W3CDTF/DCTERMS.available">2024-05-30</meta:user-defined>
    <meta:user-defined meta:name="DCTERMS.W3CDTF/OVERHEIDop.jaargang">2024</meta:user-defined>
    <meta:user-defined meta:name="OVERHEIDop.publicationIssue">227721</meta:user-defined>
    <meta:user-defined meta:name="OVERHEIDop.GmbID/DC.identifier">gmb-2024-227721</meta:user-defined>
    <meta:user-defined meta:name="OVERHEIDop.versieInformatie"/>
  </office:meta>
</office:document-meta>
</file>