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7694) Spinozalaan 287 Voorburg voor het leggen van één laagspanningskabel d.m.v. open ontgraving en een mantel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leggen van één laagspanningskabel d.m.v. open ontgraving en een mantelb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71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kenmerk 1107694) Spinozalaan 287 Voorburg voor het leggen van één laagspanningskabel d.m.v. open ontgraving en een mantelbuis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16</meta:user-defined>
    <meta:user-defined meta:name="OVERHEIDop.GmbID/DC.identifier">gmb-2024-227716</meta:user-defined>
    <meta:user-defined meta:name="OVERHEIDop.versieInformatie"/>
  </office:meta>
</office:document-meta>
</file>