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and aan Friesestraat 57 in Coevorden, het tijdelijk plaatsen van een steiger, zaaknummer 29391-2024 (verleend 24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and aan Friesestraat 57. Voor het plaatsen van een tijdelijke steiger voor verbouwen van de bovenwoning door brand van 16 mei tot en met 31 juli 2024.</text:p>
            <text:p text:style-name="common-al"/>
            <text:p text:style-name="common-al">Verzonden op 24 mei 2024. Kenmerk 29391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4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771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9391-2024</meta:user-defined>
    <dc:language>nl</dc:language>
    <meta:user-defined meta:name="OVERHEIDop.locatietype/OVERHEIDop.gebiedsmarkering">Adres</meta:user-defined>
    <meta:user-defined meta:name="DC.title">Gemeente Coevorden: voor het pand aan Friesestraat 57 in Coevorden, het tijdelijk plaatsen van een steiger, zaaknummer 29391-2024 (verleend 24-05-2024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713</meta:user-defined>
    <meta:user-defined meta:name="OVERHEIDop.GmbID/DC.identifier">gmb-2024-227713</meta:user-defined>
    <meta:user-defined meta:name="OVERHEIDop.versieInformatie"/>
  </office:meta>
</office:document-meta>
</file>