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Oude-Tonge, Suisendijk 4 (v.v. DBGC) - ontheffing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ontheffing Algemene plaatselijke verordening (Apv) verleend voor geluid APV artikel 4:3a tijdens 'Bedrijventoernooi v.v. DBGC', Suisendijk 4 in Oude-Tonge. De ontheffing geldt op 1 juni 2024 van 20.00 tot 2 juni 2024 01.00 uur. De verzenddatum is 24 april 2024 en het referentienummer is Z-24-16120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7707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0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707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1206</meta:user-defined>
    <dc:language>nl</dc:language>
    <meta:user-defined meta:name="OVERHEIDop.locatietype/OVERHEIDop.gebiedsmarkering">Adres</meta:user-defined>
    <meta:user-defined meta:name="DC.title">Verleende ontheffing APV burgemeester en wethouders - Oude-Tonge, Suisendijk 4 (v.v. DBGC) - ontheffing geluid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707</meta:user-defined>
    <meta:user-defined meta:name="OVERHEIDop.GmbID/DC.identifier">gmb-2024-227707</meta:user-defined>
    <meta:user-defined meta:name="OVERHEIDop.versieInformatie"/>
  </office:meta>
</office:document-meta>
</file>