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or Smoldersstraat kadastraal H3825, H3820 en H3806, Vlijmen, bouwen 4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december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bouwen van 42 woningen aan de Pastoor Smoldersstraat kadastraal H3825, H3820 en H3806 in Vlijmen. De aanvraag is bij de gemeente bekend onder nummer 15243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437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Pastoor Smoldersstraat kadastraal H3825, H3820 en H3806, Vlijmen, bouwen 42 won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77</meta:user-defined>
    <meta:user-defined meta:name="OVERHEIDop.GmbID/DC.identifier">gmb-2024-2277</meta:user-defined>
    <meta:user-defined meta:name="OVERHEIDop.versieInformatie"/>
  </office:meta>
</office:document-meta>
</file>