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iet Heinstraat 7 ,9 Zaandijk - het (terug)splitsen van samengevoegde woning naar oorspronkelijke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257 - het (terug)splitsen van samengevoegde woning naar oorspronkelijke 2 woningen op de locatie Piet Heinstraat 7 ,9 Zaandijk</text:p>
            <text:p text:style-name="common-al">Aanvraag ontvangen: 02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69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9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9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57</meta:user-defined>
    <dc:language>nl</dc:language>
    <meta:user-defined meta:name="OVERHEIDop.locatietype/OVERHEIDop.gebiedsmarkering">Vlak</meta:user-defined>
    <meta:user-defined meta:name="DC.title">Aanvraag omgevingsvergunning - Piet Heinstraat 7 ,9 Zaandijk - het (terug)splitsen van samengevoegde woning naar oorspronkelijke 2 woning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699</meta:user-defined>
    <meta:user-defined meta:name="OVERHEIDop.GmbID/DC.identifier">gmb-2024-227699</meta:user-defined>
    <meta:user-defined meta:name="OVERHEIDop.versieInformatie"/>
  </office:meta>
</office:document-meta>
</file>