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1087517) Herenstraat 56 Voorburg Huygens Apotheek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mei 2024 is een vergunning verleend voor het tijdelijk inrichten van een bouwplaats ten behoeve van vervangen van de dakpannen van 2 september tot 31 oktober 2024 of zoveel korter als mogelijk is.</text:p>
            <text:p text:style-name="common-al">
            <text:span text:style-name="nadrukvet">Datum bekendmaking besluit: </text:span>23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6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 (kenmerk 1087517) Herenstraat 56 Voorburg Huygens Apotheek Voorburg B.V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95</meta:user-defined>
    <meta:user-defined meta:name="OVERHEIDop.GmbID/DC.identifier">gmb-2024-227695</meta:user-defined>
    <meta:user-defined meta:name="OVERHEIDop.versieInformatie"/>
  </office:meta>
</office:document-meta>
</file>