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drijfsbestemming wijzigen naar woonbestemmingafwijken van regels in het omgevingsplan aan Wilhelminastraat 54, 4271 AV Dussen, Wilhelminastraat 54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drijfsbestemming wijzigen naar woonbestemmingafwijken van regels in het omgevingsplan aan Wilhelminastraat 54, 4271 AV Dussen, Wilhelminastraat 54 Dussen (2024-017113).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23-05-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76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7113</meta:user-defined>
    <meta:user-defined meta:name="DCTERMS.abstract">bedrijfsbestemming wijzigen naar woonbestemming</meta:user-defined>
    <dc:language>nl</dc:language>
    <meta:user-defined meta:name="DC.title">Gemeente Altena - Toestemming voor bedrijfsbestemming wijzigen naar woonbestemmingafwijken van regels in het omgevingsplan aan Wilhelminastraat 54, 4271 AV Dussen, Wilhelminastraat 54 Dussen</meta:user-defined>
    <meta:user-defined meta:name="OVERHEIDop.locatietype/OVERHEIDop.gebiedsmarkering">GeometrieRef</meta:user-defined>
    <meta:user-defined meta:name="DCTERMS.W3CDTF/DCTERMS.available">2024-05-27</meta:user-defined>
    <meta:user-defined meta:name="DCTERMS.W3CDTF/OVERHEIDop.jaargang">2024</meta:user-defined>
    <meta:user-defined meta:name="OVERHEIDop.externeBijlage">afwijkvergunning|exb-2024-20777</meta:user-defined>
    <meta:user-defined meta:name="OVERHEIDop.publicationIssue">227691</meta:user-defined>
    <meta:user-defined meta:name="OVERHEIDop.GmbID/DC.identifier">gmb-2024-227691</meta:user-defined>
    <meta:user-defined meta:name="OVERHEIDop.versieInformatie"/>
  </office:meta>
</office:document-meta>
</file>