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v. Faunalaan 71, 3972 PP Driebergen-Rijsenburg, kappen 1 Fraxinus angustifolia (RX2024-00001308,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h.v. Faunalaan 71, 3972 PP Driebergen-Rijsenburg, kappen 1 Fraxinus angustifolia (RX2024-00001308, 23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68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8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8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08</meta:user-defined>
    <meta:user-defined meta:name="DCTERMS.abstract">T.h.v. Faunalaan 71, 3972 PP Driebergen-Rijsenburg, kappen 1 Fraxinus angustifolia (RX2024-00001308, 23 mei 2024)</meta:user-defined>
    <dc:language>nl</dc:language>
    <meta:user-defined meta:name="OVERHEIDop.locatietype/OVERHEIDop.gebiedsmarkering">Vlak</meta:user-defined>
    <meta:user-defined meta:name="DC.title">Gemeente Utrechtse Heuvelrug, ingediende aanvraag omgevingsvergunning - T.h.v. Faunalaan 71, 3972 PP Driebergen-Rijsenburg, kappen 1 Fraxinus angustifolia (RX2024-00001308, 23 mei 2024)</meta:user-defined>
    <meta:user-defined meta:name="DCTERMS.W3CDTF/DCTERMS.available">2024-05-27</meta:user-defined>
    <meta:user-defined meta:name="DCTERMS.W3CDTF/OVERHEIDop.jaargang">2024</meta:user-defined>
    <meta:user-defined meta:name="OVERHEIDop.publicationIssue">227688</meta:user-defined>
    <meta:user-defined meta:name="OVERHEIDop.GmbID/DC.identifier">gmb-2024-227688</meta:user-defined>
    <meta:user-defined meta:name="OVERHEIDop.versieInformatie"/>
  </office:meta>
</office:document-meta>
</file>