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Bosrandweg 1 5754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4 besloten om de beslistermijn voor de aanvraag omgevingsvergunning voor de wijziging op een eerder verleende omgevingsvergunning voor het realiseren van een schuur  op 
    de locatie Bosrandweg 1 5754PX Deurne te verlengen met een periode van maximaal 6 weken. De zaak is geregistreerd onder nummer HZ-2024-0316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68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16</meta:user-defined>
    <meta:user-defined meta:name="DCTERMS.abstract">de wijziging op een eerder verleende omgevingsvergunning voor het realiseren van een schuur </meta:user-defined>
    <dc:language>nl</dc:language>
    <meta:user-defined meta:name="OVERHEIDop.locatietype/OVERHEIDop.gebiedsmarkering">Punt</meta:user-defined>
    <meta:user-defined meta:name="DC.title">Kennisgeving besluit verlenging beslistermijn Bosrandweg 1 5754PX Deurne</meta:user-defined>
    <meta:user-defined meta:name="OVERHEIDop.datumEindeReactietermijn">2024-07-07</meta:user-defined>
    <meta:user-defined meta:name="OVERHEIDop.terinzageleggingBG">https://mijnpublicaties.nl/Publicatie/2f49480f-bd24-4a09-c59d-08dc7963aba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83</meta:user-defined>
    <meta:user-defined meta:name="OVERHEIDop.GmbID/DC.identifier">gmb-2024-227683</meta:user-defined>
    <meta:user-defined meta:name="OVERHEIDop.versieInformatie"/>
  </office:meta>
</office:document-meta>
</file>