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ijgebouw, Daslever 5 8131R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3</text:p>
            <text:p text:style-name="common-al">
            <text:span text:style-name="nadrukvet">Locatie:</text:span> Daslever 5 8131RW Wijhe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1773ESUITE449502023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4495020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44950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76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49502023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Ontvangen aanvraag voor een omgevingsvergunning, het bouwen van een bijgebouw, Daslever 5 8131RW Wijhe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768</meta:user-defined>
    <meta:user-defined meta:name="OVERHEIDop.GmbID/DC.identifier">gmb-2024-22768</meta:user-defined>
    <meta:user-defined meta:name="OVERHEIDop.versieInformatie"/>
  </office:meta>
</office:document-meta>
</file>