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.J. Topstraat 76 9645CL Veendam. 6 won. H.J. Topstraat, (nr. 76,78,80,82,84,86) verduurzaming e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6 won. H.J. Topstraat, (nr. 76,78,80,82,84,86) verduurzaming en groot onderhoud</text:p>
            <text:p text:style-name="common-al">Locatie: H.J. Topstraat 76 9645CL Veendam</text:p>
            <text:p text:style-name="common-al"/>
            <text:p text:style-name="last-al">Datum <text:span text:style-name="nadrukvet">ontvangst</text:span>: 22 mei 2024 (Kenmerk: OMG/2024/05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76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25</meta:user-defined>
    <meta:user-defined meta:name="DCTERMS.abstract">Gemeente - aanvr. beschikking behandelen - 6 won. H.J. Topstraat, (nr. 76,78,80,82,84,86) verduurzaming en groot onderhoud - H.J. Topstraat 76 9645CL Veendam</meta:user-defined>
    <dc:language>nl</dc:language>
    <meta:user-defined meta:name="OVERHEIDop.locatietype/OVERHEIDop.gebiedsmarkering">Adres</meta:user-defined>
    <meta:user-defined meta:name="DC.title">Ontvangen aanvraag - aanvr. beschikking behandelen, H.J. Topstraat 76 9645CL Veendam. 6 won. H.J. Topstraat, (nr. 76,78,80,82,84,86) verduurzaming en groot onderhou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70</meta:user-defined>
    <meta:user-defined meta:name="OVERHEIDop.GmbID/DC.identifier">gmb-2024-227670</meta:user-defined>
    <meta:user-defined meta:name="OVERHEIDop.versieInformatie"/>
  </office:meta>
</office:document-meta>
</file>